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RX Freq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TX Freq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lock Offset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TX Power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Squlech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TCSS RX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TCSS TX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Signal Enable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Voting Scan Group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h. Encode ID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Ref RX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Ref TX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2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h. Lock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2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1022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1022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102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an Type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can Group Members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can Group Members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can Group Members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Scan Group Members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can Group Members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Scan Group Members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Scan Resume Timer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lobal Priority Channel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102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Voting Type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Free Tone Freq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Inter Free Tone Period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earch Clear Function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earch Transmit Function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earch Threshold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Dual Watch Close Interval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Dual Watch Open Interval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Dual Watch OnHook Interval</text:p>
          </table:table-cell>
          <table:table-cell table:number-columns-repeated="1021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102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witch On Channel</text:p>
          </table:table-cell>
          <table:table-cell table:number-columns-repeated="102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Switch On Auto ID</text:p>
          </table:table-cell>
          <table:table-cell table:number-columns-repeated="102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Switch Off Status Storage</text:p>
          </table:table-cell>
          <table:table-cell table:number-columns-repeated="102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Switch On Status ID</text:p>
          </table:table-cell>
          <table:table-cell table:number-columns-repeated="102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Switch On Condition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Switch On Reset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Switch On User Defined ID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Pre-Determined User ID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Switch On Console Mode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Display Reversion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Key Beep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Tone Burst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Tone Burst Frequency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Tone Burst Duration</text:p>
          </table:table-cell>
          <table:table-cell table:number-columns-repeated="1021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1022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1022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1022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1022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1022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1022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1022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1022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1022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1022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1022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1022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1022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1022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102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ecode Identities</text:p>
          </table:table-cell>
          <table:table-cell table:number-columns-repeated="1021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Decode Identities</text:p>
          </table:table-cell>
          <table:table-cell table:number-columns-repeated="1021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Decode Identities</text:p>
          </table:table-cell>
          <table:table-cell table:number-columns-repeated="1021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ecode Identities</text:p>
          </table:table-cell>
          <table:table-cell table:number-columns-repeated="1021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Decode Identities</text:p>
          </table:table-cell>
          <table:table-cell table:number-columns-repeated="1021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Decode Identities</text:p>
          </table:table-cell>
          <table:table-cell table:number-columns-repeated="1021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Decode Identities</text:p>
          </table:table-cell>
          <table:table-cell table:number-columns-repeated="1021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Decode Identities</text:p>
          </table:table-cell>
          <table:table-cell table:number-columns-repeated="1021"/>
        </table:table-row>
        <table:table-row table:style-name="ro1">
          <table:table-cell office:value-type="float" office:value="209" calcext:value-type="float">
            <text:p>209</text:p>
          </table:table-cell>
          <table:table-cell table:number-columns-repeated="1022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102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Decode ID Timing</text:p>
          </table:table-cell>
          <table:table-cell table:number-columns-repeated="1021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ecode ID Timing</text:p>
          </table:table-cell>
          <table:table-cell table:number-columns-repeated="1021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Decode ID Timing</text:p>
          </table:table-cell>
          <table:table-cell table:number-columns-repeated="1021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Decode ID Timing</text:p>
          </table:table-cell>
          <table:table-cell table:number-columns-repeated="1021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Decode ID Timing</text:p>
          </table:table-cell>
          <table:table-cell table:number-columns-repeated="1021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ecode ID Timing</text:p>
          </table:table-cell>
          <table:table-cell table:number-columns-repeated="1021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ecode ID Timing</text:p>
          </table:table-cell>
          <table:table-cell table:number-columns-repeated="1021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Decode ID Timing</text:p>
          </table:table-cell>
          <table:table-cell table:number-columns-repeated="1021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1022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102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Decode ID Functions</text:p>
          </table:table-cell>
          <table:table-cell table:number-columns-repeated="1021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ecode ID Functions</text:p>
          </table:table-cell>
          <table:table-cell table:number-columns-repeated="1021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Decode ID Functions</text:p>
          </table:table-cell>
          <table:table-cell table:number-columns-repeated="1021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Decode ID Functions</text:p>
          </table:table-cell>
          <table:table-cell table:number-columns-repeated="1021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ecode ID Functions</text:p>
          </table:table-cell>
          <table:table-cell table:number-columns-repeated="1021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Decode ID Functions</text:p>
          </table:table-cell>
          <table:table-cell table:number-columns-repeated="1021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Decode ID Functions</text:p>
          </table:table-cell>
          <table:table-cell table:number-columns-repeated="1021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ecode ID Functions</text:p>
          </table:table-cell>
          <table:table-cell table:number-columns-repeated="1021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1022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1022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ncode Identities</text:p>
          </table:table-cell>
          <table:table-cell table:number-columns-repeated="1021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Encode Identities</text:p>
          </table:table-cell>
          <table:table-cell table:number-columns-repeated="1021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Encode Identities</text:p>
          </table:table-cell>
          <table:table-cell table:number-columns-repeated="1021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Encode Identities</text:p>
          </table:table-cell>
          <table:table-cell table:number-columns-repeated="1021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Encode Identities</text:p>
          </table:table-cell>
          <table:table-cell table:number-columns-repeated="1021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Encode Identities</text:p>
          </table:table-cell>
          <table:table-cell table:number-columns-repeated="1021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Encode Identities</text:p>
          </table:table-cell>
          <table:table-cell table:number-columns-repeated="1021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ncode Identities</text:p>
          </table:table-cell>
          <table:table-cell table:number-columns-repeated="1021"/>
        </table:table-row>
        <table:table-row table:style-name="ro1">
          <table:table-cell office:value-type="float" office:value="239" calcext:value-type="float">
            <text:p>239</text:p>
          </table:table-cell>
          <table:table-cell table:number-columns-repeated="1022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102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Encode ID Timing</text:p>
          </table:table-cell>
          <table:table-cell table:number-columns-repeated="1021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Encode ID Timing</text:p>
          </table:table-cell>
          <table:table-cell table:number-columns-repeated="1021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Encode ID Timing</text:p>
          </table:table-cell>
          <table:table-cell table:number-columns-repeated="1021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Encode ID Timing</text:p>
          </table:table-cell>
          <table:table-cell table:number-columns-repeated="1021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Encode ID Timing</text:p>
          </table:table-cell>
          <table:table-cell table:number-columns-repeated="1021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ncode ID Timing</text:p>
          </table:table-cell>
          <table:table-cell table:number-columns-repeated="1021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Encode ID Timing</text:p>
          </table:table-cell>
          <table:table-cell table:number-columns-repeated="1021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ncode ID Timing</text:p>
          </table:table-cell>
          <table:table-cell table:number-columns-repeated="1021"/>
        </table:table-row>
        <table:table-row table:style-name="ro1">
          <table:table-cell office:value-type="float" office:value="249" calcext:value-type="float">
            <text:p>249</text:p>
          </table:table-cell>
          <table:table-cell table:number-columns-repeated="1022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1022"/>
        </table:table-row>
        <table:table-row table:style-name="ro1">
          <table:table-cell office:value-type="float" office:value="251" calcext:value-type="float">
            <text:p>251</text:p>
          </table:table-cell>
          <table:table-cell table:number-columns-repeated="1022"/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1022"/>
        </table:table-row>
        <table:table-row table:style-name="ro1">
          <table:table-cell office:value-type="float" office:value="253" calcext:value-type="float">
            <text:p>253</text:p>
          </table:table-cell>
          <table:table-cell table:number-columns-repeated="1022"/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1022"/>
        </table:table-row>
        <table:table-row table:style-name="ro1">
          <table:table-cell office:value-type="float" office:value="255" calcext:value-type="float">
            <text:p>255</text:p>
          </table:table-cell>
          <table:table-cell table:number-columns-repeated="1022"/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1022"/>
        </table:table-row>
        <table:table-row table:style-name="ro1">
          <table:table-cell office:value-type="float" office:value="257" calcext:value-type="float">
            <text:p>257</text:p>
          </table:table-cell>
          <table:table-cell table:number-columns-repeated="1022"/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1022"/>
        </table:table-row>
        <table:table-row table:style-name="ro1">
          <table:table-cell office:value-type="float" office:value="259" calcext:value-type="float">
            <text:p>259</text:p>
          </table:table-cell>
          <table:table-cell table:number-columns-repeated="1022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1022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ne Timers</text:p>
          </table:table-cell>
          <table:table-cell table:number-columns-repeated="1021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Tone Timers</text:p>
          </table:table-cell>
          <table:table-cell table:number-columns-repeated="1021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Tone Timers</text:p>
          </table:table-cell>
          <table:table-cell table:number-columns-repeated="1021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Tone Timers</text:p>
          </table:table-cell>
          <table:table-cell table:number-columns-repeated="1021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Tone Timers</text:p>
          </table:table-cell>
          <table:table-cell table:number-columns-repeated="1021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Tone Timers</text:p>
          </table:table-cell>
          <table:table-cell table:number-columns-repeated="1021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Tone Timers</text:p>
          </table:table-cell>
          <table:table-cell table:number-columns-repeated="1021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Tone Timers</text:p>
          </table:table-cell>
          <table:table-cell table:number-columns-repeated="1021"/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1022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Encode ID Functions</text:p>
          </table:table-cell>
          <table:table-cell table:number-columns-repeated="1021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Encode ID Functions</text:p>
          </table:table-cell>
          <table:table-cell table:number-columns-repeated="1021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Encode ID Functions</text:p>
          </table:table-cell>
          <table:table-cell table:number-columns-repeated="1021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Encode ID Functions</text:p>
          </table:table-cell>
          <table:table-cell table:number-columns-repeated="1021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Encode ID Functions</text:p>
          </table:table-cell>
          <table:table-cell table:number-columns-repeated="1021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Encode ID Functions</text:p>
          </table:table-cell>
          <table:table-cell table:number-columns-repeated="1021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Encode ID Functions</text:p>
          </table:table-cell>
          <table:table-cell table:number-columns-repeated="1021"/>
        </table:table-row>
        <table:table-row table:style-name="ro1">
          <table:table-cell office:value-type="float" office:value="277" calcext:value-type="float">
            <text:p>277</text:p>
          </table:table-cell>
          <table:table-cell table:number-columns-repeated="1022"/>
        </table:table-row>
        <table:table-row table:style-name="ro1">
          <table:table-cell office:value-type="float" office:value="278" calcext:value-type="float">
            <text:p>278</text:p>
          </table:table-cell>
          <table:table-cell table:number-columns-repeated="1022"/>
        </table:table-row>
        <table:table-row table:style-name="ro1">
          <table:table-cell office:value-type="float" office:value="279" calcext:value-type="float">
            <text:p>279</text:p>
          </table:table-cell>
          <table:table-cell table:number-columns-repeated="1022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roup Tone</text:p>
          </table:table-cell>
          <table:table-cell table:number-columns-repeated="1021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ink Establishment Time</text:p>
          </table:table-cell>
          <table:table-cell table:number-columns-repeated="1021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Tone System Selection</text:p>
          </table:table-cell>
          <table:table-cell table:number-columns-repeated="1021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Tone System Selection</text:p>
          </table:table-cell>
          <table:table-cell table:number-columns-repeated="1021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ssage Function</text:p>
          </table:table-cell>
          <table:table-cell table:number-columns-repeated="1021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Call Ack Mode</text:p>
          </table:table-cell>
          <table:table-cell table:number-columns-repeated="1021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emote Reset Tone</text:p>
          </table:table-cell>
          <table:table-cell table:number-columns-repeated="1021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3<text:span text:style-name="T1">rd</text:span> Tone Reset</text:p>
          </table:table-cell>
          <table:table-cell table:number-columns-repeated="1021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Guard Tone Function</text:p>
          </table:table-cell>
          <table:table-cell table:number-columns-repeated="1021"/>
        </table:table-row>
        <table:table-row table:style-name="ro1">
          <table:table-cell office:value-type="float" office:value="289" calcext:value-type="float">
            <text:p>289</text:p>
          </table:table-cell>
          <table:table-cell table:number-columns-repeated="1022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1022"/>
        </table:table-row>
        <table:table-row table:style-name="ro1">
          <table:table-cell office:value-type="float" office:value="291" calcext:value-type="float">
            <text:p>291</text:p>
          </table:table-cell>
          <table:table-cell table:number-columns-repeated="1022"/>
        </table:table-row>
        <table:table-row table:style-name="ro1">
          <table:table-cell office:value-type="float" office:value="292" calcext:value-type="float">
            <text:p>292</text:p>
          </table:table-cell>
          <table:table-cell table:number-columns-repeated="1022"/>
        </table:table-row>
        <table:table-row table:style-name="ro1">
          <table:table-cell office:value-type="float" office:value="293" calcext:value-type="float">
            <text:p>293</text:p>
          </table:table-cell>
          <table:table-cell table:number-columns-repeated="1022"/>
        </table:table-row>
        <table:table-row table:style-name="ro1">
          <table:table-cell office:value-type="float" office:value="294" calcext:value-type="float">
            <text:p>294</text:p>
          </table:table-cell>
          <table:table-cell table:number-columns-repeated="1022"/>
        </table:table-row>
        <table:table-row table:style-name="ro1">
          <table:table-cell office:value-type="float" office:value="295" calcext:value-type="float">
            <text:p>295</text:p>
          </table:table-cell>
          <table:table-cell table:number-columns-repeated="1022"/>
        </table:table-row>
        <table:table-row table:style-name="ro1">
          <table:table-cell office:value-type="float" office:value="296" calcext:value-type="float">
            <text:p>296</text:p>
          </table:table-cell>
          <table:table-cell table:number-columns-repeated="1022"/>
        </table:table-row>
        <table:table-row table:style-name="ro1">
          <table:table-cell office:value-type="float" office:value="297" calcext:value-type="float">
            <text:p>297</text:p>
          </table:table-cell>
          <table:table-cell table:number-columns-repeated="1022"/>
        </table:table-row>
        <table:table-row table:style-name="ro1">
          <table:table-cell office:value-type="float" office:value="298" calcext:value-type="float">
            <text:p>298</text:p>
          </table:table-cell>
          <table:table-cell table:number-columns-repeated="1022"/>
        </table:table-row>
        <table:table-row table:style-name="ro1">
          <table:table-cell office:value-type="float" office:value="299" calcext:value-type="float">
            <text:p>299</text:p>
          </table:table-cell>
          <table:table-cell table:number-columns-repeated="1022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1022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Alarm Live RX Timer</text:p>
          </table:table-cell>
          <table:table-cell table:number-columns-repeated="1021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Alarm Live TX Timer</text:p>
          </table:table-cell>
          <table:table-cell table:number-columns-repeated="1021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Alarm Closed RX Timer</text:p>
          </table:table-cell>
          <table:table-cell table:number-columns-repeated="1021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Alarm Repeat Count</text:p>
          </table:table-cell>
          <table:table-cell table:number-columns-repeated="1021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Alarm Channel</text:p>
          </table:table-cell>
          <table:table-cell table:number-columns-repeated="1021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Alarm Switch-Off Inhibit</text:p>
          </table:table-cell>
          <table:table-cell table:number-columns-repeated="1021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External Alert During Alarm</text:p>
          </table:table-cell>
          <table:table-cell table:number-columns-repeated="1021"/>
        </table:table-row>
        <table:table-row table:style-name="ro1">
          <table:table-cell office:value-type="float" office:value="308" calcext:value-type="float">
            <text:p>308</text:p>
          </table:table-cell>
          <table:table-cell table:number-columns-repeated="1022"/>
        </table:table-row>
        <table:table-row table:style-name="ro1">
          <table:table-cell office:value-type="float" office:value="309" calcext:value-type="float">
            <text:p>309</text:p>
          </table:table-cell>
          <table:table-cell table:number-columns-repeated="1022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Busy Alert</text:p>
          </table:table-cell>
          <table:table-cell table:number-columns-repeated="1021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Incoming Call Alerts</text:p>
          </table:table-cell>
          <table:table-cell table:number-columns-repeated="1021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Incoming Call Alerts</text:p>
          </table:table-cell>
          <table:table-cell table:number-columns-repeated="1021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Acknowledge Alert</text:p>
          </table:table-cell>
          <table:table-cell table:number-columns-repeated="1021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Talk-Now Alert</text:p>
          </table:table-cell>
          <table:table-cell table:number-columns-repeated="1021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2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2"/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1022"/>
        </table:table-row>
        <table:table-row table:style-name="ro1">
          <table:table-cell office:value-type="float" office:value="318" calcext:value-type="float">
            <text:p>318</text:p>
          </table:table-cell>
          <table:table-cell table:number-columns-repeated="1022"/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1022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TX Inhibit</text:p>
          </table:table-cell>
          <table:table-cell table:number-columns-repeated="1021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Open Channel with Send</text:p>
          </table:table-cell>
          <table:table-cell table:number-columns-repeated="1021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Send with PTT</text:p>
          </table:table-cell>
          <table:table-cell table:number-columns-repeated="1021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Open Channel with PTT</text:p>
          </table:table-cell>
          <table:table-cell table:number-columns-repeated="102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ransmission Timer</text:p>
          </table:table-cell>
          <table:table-cell table:number-columns-repeated="1021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Release Timer</text:p>
          </table:table-cell>
          <table:table-cell table:number-columns-repeated="1021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Open Channel with Hookswitch</text:p>
          </table:table-cell>
          <table:table-cell table:number-columns-repeated="1021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Release Function</text:p>
          </table:table-cell>
          <table:table-cell table:number-columns-repeated="1021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Reset Timer</text:p>
          </table:table-cell>
          <table:table-cell table:number-columns-repeated="1021"/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1022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Reset with Hookswitch</text:p>
          </table:table-cell>
          <table:table-cell table:number-columns-repeated="1021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Call Lamp Remote Reset</text:p>
          </table:table-cell>
          <table:table-cell table:number-columns-repeated="1021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Auto Interrogate</text:p>
          </table:table-cell>
          <table:table-cell table:number-columns-repeated="1021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Low Power Level</text:p>
          </table:table-cell>
          <table:table-cell table:number-columns-repeated="1021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Paging Channel</text:p>
          </table:table-cell>
          <table:table-cell table:number-columns-repeated="1021"/>
        </table:table-row>
        <table:table-row table:style-name="ro1">
          <table:table-cell office:value-type="float" office:value="335" calcext:value-type="float">
            <text:p>335</text:p>
          </table:table-cell>
          <table:table-cell table:number-columns-repeated="1022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CTCSS Reverse Tone Burst</text:p>
          </table:table-cell>
          <table:table-cell table:number-columns-repeated="1021"/>
        </table:table-row>
        <table:table-row table:style-name="ro1">
          <table:table-cell office:value-type="float" office:value="337" calcext:value-type="float">
            <text:p>337</text:p>
          </table:table-cell>
          <table:table-cell table:number-columns-repeated="1022"/>
        </table:table-row>
        <table:table-row table:style-name="ro1">
          <table:table-cell office:value-type="float" office:value="338" calcext:value-type="float">
            <text:p>338</text:p>
          </table:table-cell>
          <table:table-cell table:number-columns-repeated="1022"/>
        </table:table-row>
        <table:table-row table:style-name="ro1">
          <table:table-cell office:value-type="float" office:value="339" calcext:value-type="float">
            <text:p>339</text:p>
          </table:table-cell>
          <table:table-cell table:number-columns-repeated="1022"/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1022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Channel Key Data</text:p>
          </table:table-cell>
          <table:table-cell table:number-columns-repeated="1021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Channel Key Data</text:p>
          </table:table-cell>
          <table:table-cell table:number-columns-repeated="1021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Channel Key Data</text:p>
          </table:table-cell>
          <table:table-cell table:number-columns-repeated="1021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Channel Key Data</text:p>
          </table:table-cell>
          <table:table-cell table:number-columns-repeated="1021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Channel Key Data</text:p>
          </table:table-cell>
          <table:table-cell table:number-columns-repeated="1021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Channel Key Data</text:p>
          </table:table-cell>
          <table:table-cell table:number-columns-repeated="1021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Channel Key Data</text:p>
          </table:table-cell>
          <table:table-cell table:number-columns-repeated="1021"/>
        </table:table-row>
        <table:table-row table:style-name="ro1">
          <table:table-cell office:value-type="float" office:value="398" calcext:value-type="float">
            <text:p>398</text:p>
          </table:table-cell>
          <table:table-cell table:number-columns-repeated="1022"/>
        </table:table-row>
        <table:table-row table:style-name="ro1">
          <table:table-cell office:value-type="float" office:value="399" calcext:value-type="float">
            <text:p>399</text:p>
          </table:table-cell>
          <table:table-cell table:number-columns-repeated="1022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Key Functions</text:p>
          </table:table-cell>
          <table:table-cell table:number-columns-repeated="1021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Key Functions</text:p>
          </table:table-cell>
          <table:table-cell table:number-columns-repeated="1021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Key Functions</text:p>
          </table:table-cell>
          <table:table-cell table:number-columns-repeated="1021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Key Functions</text:p>
          </table:table-cell>
          <table:table-cell table:number-columns-repeated="1021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Key Functions</text:p>
          </table:table-cell>
          <table:table-cell table:number-columns-repeated="1021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Key Functions</text:p>
          </table:table-cell>
          <table:table-cell table:number-columns-repeated="1021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Key Functions</text:p>
          </table:table-cell>
          <table:table-cell table:number-columns-repeated="1021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Key Functions</text:p>
          </table:table-cell>
          <table:table-cell table:number-columns-repeated="1021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Key Functions</text:p>
          </table:table-cell>
          <table:table-cell table:number-columns-repeated="1021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Key Functions</text:p>
          </table:table-cell>
          <table:table-cell table:number-columns-repeated="1021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Key Functions</text:p>
          </table:table-cell>
          <table:table-cell table:number-columns-repeated="1021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Key Functions</text:p>
          </table:table-cell>
          <table:table-cell table:number-columns-repeated="1021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Key Functions</text:p>
          </table:table-cell>
          <table:table-cell table:number-columns-repeated="1021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Key Functions</text:p>
          </table:table-cell>
          <table:table-cell table:number-columns-repeated="1021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Key Functions</text:p>
          </table:table-cell>
          <table:table-cell table:number-columns-repeated="1021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Key Functions</text:p>
          </table:table-cell>
          <table:table-cell table:number-columns-repeated="1021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Key Functions</text:p>
          </table:table-cell>
          <table:table-cell table:number-columns-repeated="1021"/>
        </table:table-row>
        <table:table-row table:style-name="ro1">
          <table:table-cell office:value-type="float" office:value="517" calcext:value-type="float">
            <text:p>517</text:p>
          </table:table-cell>
          <table:table-cell table:number-columns-repeated="1022"/>
        </table:table-row>
        <table:table-row table:style-name="ro1">
          <table:table-cell office:value-type="float" office:value="518" calcext:value-type="float">
            <text:p>518</text:p>
          </table:table-cell>
          <table:table-cell table:number-columns-repeated="1022"/>
        </table:table-row>
        <table:table-row table:style-name="ro1">
          <table:table-cell office:value-type="float" office:value="519" calcext:value-type="float">
            <text:p>519</text:p>
          </table:table-cell>
          <table:table-cell table:number-columns-repeated="1022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Console Indicators</text:p>
          </table:table-cell>
          <table:table-cell table:number-columns-repeated="1021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Console Indicators</text:p>
          </table:table-cell>
          <table:table-cell table:number-columns-repeated="1021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Console Indicators</text:p>
          </table:table-cell>
          <table:table-cell table:number-columns-repeated="1021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Console Indicators</text:p>
          </table:table-cell>
          <table:table-cell table:number-columns-repeated="1021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Console Indicators</text:p>
          </table:table-cell>
          <table:table-cell table:number-columns-repeated="1021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Console Indicators</text:p>
          </table:table-cell>
          <table:table-cell table:number-columns-repeated="1021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Console Indicators</text:p>
          </table:table-cell>
          <table:table-cell table:number-columns-repeated="1021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Console Indicators</text:p>
          </table:table-cell>
          <table:table-cell table:number-columns-repeated="1021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Console Indicators</text:p>
          </table:table-cell>
          <table:table-cell table:number-columns-repeated="1021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Console Indicators</text:p>
          </table:table-cell>
          <table:table-cell table:number-columns-repeated="1021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Console Indicators</text:p>
          </table:table-cell>
          <table:table-cell table:number-columns-repeated="1021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Console Indicators</text:p>
          </table:table-cell>
          <table:table-cell table:number-columns-repeated="1021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Console Indicators</text:p>
          </table:table-cell>
          <table:table-cell table:number-columns-repeated="1021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Console Indicators</text:p>
          </table:table-cell>
          <table:table-cell table:number-columns-repeated="1021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Console Indicators</text:p>
          </table:table-cell>
          <table:table-cell table:number-columns-repeated="1021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Console Indicators</text:p>
          </table:table-cell>
          <table:table-cell table:number-columns-repeated="1021"/>
        </table:table-row>
        <table:table-row table:style-name="ro1">
          <table:table-cell office:value-type="float" office:value="567" calcext:value-type="float">
            <text:p>567</text:p>
          </table:table-cell>
          <table:table-cell table:number-columns-repeated="1022"/>
        </table:table-row>
        <table:table-row table:style-name="ro1">
          <table:table-cell office:value-type="float" office:value="568" calcext:value-type="float">
            <text:p>568</text:p>
          </table:table-cell>
          <table:table-cell table:number-columns-repeated="1022"/>
        </table:table-row>
        <table:table-row table:style-name="ro1">
          <table:table-cell office:value-type="float" office:value="569" calcext:value-type="float">
            <text:p>569</text:p>
          </table:table-cell>
          <table:table-cell table:number-columns-repeated="1022"/>
        </table:table-row>
        <table:table-row table:style-name="ro1">
          <table:table-cell office:value-type="float" office:value="570" calcext:value-type="float">
            <text:p>570</text:p>
          </table:table-cell>
          <table:table-cell table:number-columns-repeated="1022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1022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1022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1022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1022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1022"/>
        </table:table-row>
        <table:table-row table:style-name="ro1" table:number-rows-repeated="104831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06:10:32.146000000</meta:creation-date>
    <dc:date>2023-05-17T06:39:10.039000000</dc:date>
    <meta:editing-duration>PT6M15S</meta:editing-duration>
    <meta:editing-cycles>2</meta:editing-cycles>
    <meta:generator>LibreOffice/7.0.1.2$Windows_X86_64 LibreOffice_project/7cbcfc562f6eb6708b5ff7d7397325de9e764452</meta:generator>
    <meta:document-statistic meta:table-count="1" meta:cell-count="446" meta:object-count="0"/>
  </office:meta>
</office:document-meta>
</file>